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widows="2" fo:orphans="2" fo:break-before="page" fo:text-align="center" style:vertical-align="auto" fo:margin-bottom="0in" fo:line-height="150%" fo:text-indent="0in">
        <style:tab-stops>
          <style:tab-stop style:type="left" style:position="6.202in"/>
        </style:tab-stops>
      </style:paragraph-properties>
      <style:text-properties fo:hyphenate="true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fo:letter-spacing="0.0069in" style:letter-kerning="false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widows="2" fo:orphans="2" fo:text-align="center" style:vertical-align="auto" fo:margin-bottom="0in" fo:text-indent="0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6" style:parent-style-name="Обычный" style:family="paragraph">
      <style:paragraph-properties fo:widows="2" fo:orphans="2" fo:text-align="center" style:vertical-align="auto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7" style:parent-style-name="Обычный" style:family="paragraph">
      <style:paragraph-properties fo:widows="2" fo:orphans="2" fo:text-align="center" style:vertical-align="auto" fo:margin-bottom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8" style:parent-style-name="Обычный" style:family="paragraph">
      <style:paragraph-properties fo:widows="2" fo:orphans="2" fo:text-align="center" style:vertical-align="auto" fo:margin-bottom="0in" fo:text-indent="0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9" style:parent-style-name="Обычный" style:family="paragraph">
      <style:paragraph-properties fo:widows="2" fo:orphans="2" fo:text-align="center" style:vertical-align="auto" fo:margin-bottom="0in" fo:text-indent="0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style:font-name-complex="Times New Roman" fo:letter-spacing="0.025in" style:letter-kerning="false" fo:font-size="14pt" style:font-size-asian="14pt" style:font-size-complex="14pt" style:language-asian="uk" style:country-asian="UA" fo:hyphenate="true"/>
    </style:style>
    <style:style style:name="P10" style:parent-style-name="Обычный" style:family="paragraph">
      <style:paragraph-properties fo:widows="2" fo:orphans="2" fo:text-align="center" style:vertical-align="auto" fo:margin-bottom="0in" fo:text-indent="0in"/>
      <style:text-properties style:font-name="Times New Roman" style:font-name-asian="Times New Roman" style:font-name-complex="Times New Roman" fo:font-weight="bold" style:font-weight-asian="bold" style:font-weight-complex="bold" fo:letter-spacing="0.025in" style:letter-kerning="false" fo:font-size="14pt" style:font-size-asian="14pt" style:font-size-complex="14pt" fo:language="uk" fo:country="UA" style:language-asian="ru" style:country-asian="RU" fo:hyphenate="true"/>
    </style:style>
    <style:style style:name="P11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 fo:hyphenate="true"/>
    </style:style>
    <style:style style:name="P12" style:parent-style-name="Обычный" style:family="paragraph">
      <style:paragraph-properties fo:widows="2" fo:orphans="2" fo:text-align="start" style:vertical-align="auto" fo:margin-bottom="0in" fo:text-indent="0in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en" fo:country="US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language="uk" fo:country="UA" style:language-asian="ru" style:country-asian="RU"/>
    </style:style>
    <style:style style:name="P17" style:parent-style-name="Обычный" style:family="paragraph">
      <style:paragraph-properties fo:widows="2" fo:orphans="2" fo:text-align="center" style:vertical-align="auto" fo:margin-bottom="0in" style:line-height-at-least="0.1875in" fo:text-indent="0in" fo:background-color="#FFFFFF"/>
      <style:text-properties style:font-name="Times New Roman" style:font-name-asian="Times New Roman" style:font-name-complex="Times New Roman" fo:color="#8064A2" style:letter-kerning="false" fo:font-size="14pt" style:font-size-asian="14pt" style:font-size-complex="14pt" fo:language="uk" fo:country="UA" style:language-asian="uk" style:country-asian="UA" fo:hyphenate="true"/>
    </style:style>
    <style:style style:name="P18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" style:parent-style-name="Обычный" style:family="paragraph">
      <style:paragraph-properties fo:widows="2" fo:orphans="2" fo:text-align="start" style:vertical-align="auto" fo:margin-bottom="0in" fo:text-indent="0in">
        <style:tab-stops>
          <style:tab-stop style:type="left" style:position="2.8548in"/>
          <style:tab-stop style:type="left" style:position="2.9534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20" style:parent-style-name="Обычный" style:family="paragraph">
      <style:paragraph-properties fo:widows="2" fo:orphans="2" style:vertical-align="auto" fo:margin-bottom="0in" fo:text-indent="0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1" style:parent-style-name="Обычный" style:family="paragraph">
      <style:paragraph-properties fo:widows="2" fo:orphans="2" style:vertical-align="auto" fo:margin-bottom="0in" fo:text-indent="0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2" style:parent-style-name="Обычный" style:family="paragraph">
      <style:paragraph-properties fo:widows="2" fo:orphans="2" style:vertical-align="auto" fo:margin-bottom="0in" fo:text-indent="0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3" style:parent-style-name="Обычный" style:family="paragraph">
      <style:paragraph-properties fo:widows="2" fo:orphans="2" style:vertical-align="auto" fo:margin-bottom="0in" fo:text-indent="0in">
        <style:tab-stops>
          <style:tab-stop style:type="left" style:position="2.9534in"/>
        </style:tab-stops>
      </style:paragraph-properties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4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5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6" style:parent-style-name="Обычный" style:family="paragraph">
      <style:paragraph-properties fo:widows="2" fo:orphans="2" style:vertical-align="auto" fo:margin-bottom="0in"/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27" style:parent-style-name="Обычный" style:family="paragraph">
      <style:paragraph-properties fo:widows="2" fo:orphans="2" style:vertical-align="auto" fo:margin-bottom="0in" fo:text-indent="0in"/>
      <style:text-properties fo:hyphenate="true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uk" style:country-asian="U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/>
    </style:style>
    <style:style style:name="P30" style:parent-style-name="Обычный" style:family="paragraph">
      <style:paragraph-properties fo:widows="2" fo:orphans="2" style:vertical-align="auto" fo:margin-bottom="0in" fo:margin-right="-0.0006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31" style:parent-style-name="Обычный" style:family="paragraph">
      <style:paragraph-properties fo:widows="2" fo:orphans="2" style:vertical-align="auto" fo:margin-bottom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32" style:parent-style-name="Обычный" style:family="paragraph">
      <style:paragraph-properties fo:widows="2" fo:orphans="2" style:vertical-align="auto" fo:margin-bottom="0in" fo:margin-right="-0.0006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33" style:parent-style-name="Обычный" style:family="paragraph">
      <style:paragraph-properties fo:widows="2" fo:orphans="2" style:vertical-align="auto" fo:margin-bottom="0in" fo:margin-right="-0.0006in"/>
      <style:text-properties fo:hyphenate="true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uk" style:country-asian="U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uk" style:country-asian="UA"/>
    </style:style>
    <style:style style:name="P37" style:parent-style-name="Обычный" style:family="paragraph">
      <style:paragraph-properties fo:widows="2" fo:orphans="2" style:vertical-align="auto" fo:margin-bottom="0in" fo:margin-right="-0.0006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38" style:parent-style-name="Обычный" style:family="paragraph">
      <style:paragraph-properties fo:widows="2" fo:orphans="2" style:vertical-align="auto" fo:margin-bottom="0in" fo:margin-right="-0.0006in" fo:text-indent="0in">
        <style:tab-stops>
          <style:tab-stop style:type="left" style:position="4.9222in"/>
        </style:tab-stops>
      </style:paragraph-properties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uk" style:country-asian="UA" fo:hyphenate="true"/>
    </style:style>
    <style:style style:name="P39" style:parent-style-name="Обычный" style:family="paragraph">
      <style:paragraph-properties fo:widows="2" fo:orphans="2" style:vertical-align="auto" fo:margin-bottom="0in" fo:margin-right="-0.0006in" fo:text-indent="0in"/>
      <style:text-properties style:font-name="Times New Roman" style:font-name-asian="Times New Roman" style:font-name-complex="Times New Roman" style:use-window-font-color="true" style:letter-kerning="false" fo:language="uk" fo:country="UA" style:language-asian="uk" style:country-asian="UA" fo:hyphenate="true"/>
    </style:style>
    <style:style style:name="P40" style:parent-style-name="Обычный" style:family="paragraph">
      <style:paragraph-properties fo:widows="2" fo:orphans="2" style:vertical-align="auto" fo:margin-bottom="0in" fo:text-indent="0in">
        <style:tab-stops>
          <style:tab-stop style:type="left" style:position="4.8236in"/>
          <style:tab-stop style:type="left" style:position="4.9222in"/>
        </style:tab-stops>
      </style:paragraph-properties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41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2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3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4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widows="0" fo:orphans="0" fo:margin-bottom="0in" fo:line-height="15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6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7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0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1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2" style:parent-style-name="Standard" style:family="paragraph">
      <style:paragraph-properties fo:widows="0" fo:orphans="0" fo:margin-bottom="0in" fo:line-height="150%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fo:widows="0" fo:orphans="0" fo:margin-bottom="0in" fo:margin-left="3.4416in" fo:text-indent="0.492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55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59" style:parent-style-name="Standard" style:family="paragraph">
      <style:paragraph-properties fo:widows="0" fo:orphans="0" fo:text-align="center" fo:margin-bottom="0in" fo:text-indent="0.4923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Standard" style:family="paragraph">
      <style:paragraph-properties fo:widows="0" fo:orphans="0" fo:text-align="center" fo:margin-bottom="0in">
        <style:tab-stops>
          <style:tab-stop style:type="left" style:position="0.3937in"/>
          <style:tab-stop style:type="left" style:position="2.2645in"/>
        </style:tab-stops>
      </style:paragraph-properties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ru" style:country-asian="RU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3" style:parent-style-name="Standard" style:family="paragraph">
      <style:paragraph-properties fo:widows="0" fo:orphans="0" fo:text-align="center" fo:margin-bottom="0in" fo:text-indent="0.4923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4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0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1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2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4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5" style:parent-style-name="Standard" style:family="paragraph">
      <style:paragraph-properties fo:widows="0" fo:orphans="0" fo:text-align="center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79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0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2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6" style:parent-style-name="Standard" style:family="paragraph">
      <style:paragraph-properties fo:widows="0" fo:orphans="0" fo:text-align="center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8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4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7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0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02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4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09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0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1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2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4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6" style:parent-style-name="Standard" style:family="paragraph">
      <style:paragraph-properties fo:widows="0" fo:orphans="0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7" style:parent-style-name="Standard" style:family="paragraph">
      <style:paragraph-properties fo:widows="0" fo:orphans="0" fo:text-align="center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1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19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0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1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2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4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29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0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1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2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3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4" style:parent-style-name="Standard" style:family="paragraph">
      <style:paragraph-properties fo:text-align="center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39" style:parent-style-name="Standard" style:family="paragraph">
      <style:paragraph-properties fo:widows="0" fo:orphans="0" fo:text-align="justify" style:vertical-align="auto" fo:margin-bottom="0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0" style:parent-style-name="Standard" style:family="paragraph">
      <style:paragraph-properties fo:widows="0" fo:orphans="0" fo:text-align="center" style:vertical-align="auto" fo:margin-bottom="0in">
        <style:tab-stops>
          <style:tab-stop style:type="left" style:position="0.7875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en" fo:country="US"/>
    </style:style>
    <style:style style:name="T1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143" style:parent-style-name="Standard" style:family="paragraph">
      <style:paragraph-properties fo:widows="0" fo:orphans="0" fo:margin-bottom="0in">
        <style:tab-stops>
          <style:tab-stop style:type="left" style:position="0.3937in"/>
          <style:tab-stop style:type="left" style:position="2.2645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44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5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6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7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8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49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50" style:parent-style-name="Standard" style:family="paragraph">
      <style:paragraph-properties fo:widows="0" fo:orphans="0" fo:text-align="justify" style:vertical-align="auto" fo:margin-bottom="0in" fo:text-indent="0.3937in">
        <style:tab-stops>
          <style:tab-stop style:type="left" style:position="0.7875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/>
    </style:style>
    <style:style style:name="P151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2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3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4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5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6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7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8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59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0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1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2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3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4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5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6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7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8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69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0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1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2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3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4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language="uk" fo:country="UA" style:language-asian="ru" style:country-asian="RU" fo:hyphenate="true"/>
    </style:style>
    <style:style style:name="TableColumn177" style:family="table-column">
      <style:table-column-properties style:column-width="2.6583in"/>
    </style:style>
    <style:style style:name="Table176" style:family="table">
      <style:table-properties style:width="2.658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81" style:parent-style-name="Обычный" style:family="paragraph">
      <style:paragraph-properties fo:widows="2" fo:orphans="2" fo:text-align="start" style:vertical-align="auto" fo:margin-bottom="0in" fo:text-indent="0in"/>
      <style:text-properties fo:hyphenate="true"/>
    </style:style>
    <style:style style:name="T182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/>
    </style:style>
    <style:style style:name="P183" style:parent-style-name="Обычный" style:family="paragraph">
      <style:paragraph-properties fo:widows="2" fo:orphans="2" fo:text-align="start" style:vertical-align="auto" fo:margin-bottom="0in" fo:text-indent="0in"/>
      <style:text-properties fo:hyphenate="true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/>
    </style:style>
    <style:style style:name="T185" style:parent-style-name="Основнойшрифтабзаца" style:family="text">
      <style:text-properties style:font-name-asian="Calibri" style:font-name-complex="Times New Roman" style:use-window-font-color="true" style:letter-kerning="false" fo:font-size="11pt" style:font-size-asian="11pt" style:font-size-complex="11pt"/>
    </style:style>
    <style:style style:name="T186" style:parent-style-name="Основнойшрифтабзаца" style:family="text"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/>
    </style:style>
    <style:style style:name="P187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88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89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0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1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2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3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4" style:parent-style-name="Обычный" style:family="paragraph">
      <style:paragraph-properties fo:widows="2" fo:orphans="2" fo:text-align="start" style:vertical-align="auto" fo:margin-bottom="0in" fo:text-indent="0in">
        <style:tab-stops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5" style:parent-style-name="Обычный" style:family="paragraph">
      <style:paragraph-properties fo:widows="2" fo:orphans="2" fo:text-align="center" style:vertical-align="auto" fo:margin-bottom="0in" fo:text-indent="0in">
        <style:tab-stops>
          <style:tab-stop style:type="lef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style:use-window-font-color="true" style:letter-kerning="false" fo:font-size="14pt" style:font-size-asian="14pt" style:font-size-complex="14pt" fo:language="uk" fo:country="UA" style:language-asian="ru" style:country-asian="RU" fo:hyphenate="true"/>
    </style:style>
    <style:style style:name="P196" style:parent-style-name="Обычный" style:family="paragraph">
      <style:paragraph-properties fo:widows="2" fo:orphans="2" fo:text-align="center" style:vertical-align="auto" fo:margin-bottom="0in" fo:text-indent="0in"/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uk" fo:country="UA" fo:hyphenate="true"/>
    </style:style>
    <style:style style:name="P197" style:parent-style-name="Обычный" style:family="paragraph">
      <style:paragraph-properties fo:widows="2" fo:orphans="2" fo:text-align="center" style:vertical-align="auto" fo:margin-bottom="0in" fo:text-indent="0in"/>
      <style:text-properties style:font-name="Times New Roman" style:font-name-asian="Calibri" style:font-name-complex="Times New Roman" fo:font-weight="bold" style:font-weight-asian="bold" style:use-window-font-color="true" style:letter-kerning="false" fo:font-size="14pt" style:font-size-asian="14pt" style:font-size-complex="14pt" fo:language="uk" fo:country="UA" fo:hyphenate="true"/>
    </style:style>
    <style:style style:name="P198" style:parent-style-name="Обычный" style:family="paragraph">
      <style:paragraph-properties fo:text-align="end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font-size="14pt" style:font-size-asian="14pt" style:font-size-complex="14pt" fo:language="uk" fo:country="UA" fo:hyphenate="true"/>
    </style:style>
    <style:style style:name="TableColumn200" style:family="table-column">
      <style:table-column-properties style:column-width="3.1486in"/>
    </style:style>
    <style:style style:name="TableColumn201" style:family="table-column">
      <style:table-column-properties style:column-width="3.3486in"/>
    </style:style>
    <style:style style:name="Table199" style:family="table">
      <style:table-properties style:width="6.4972in" fo:margin-left="-0.0034in" table:align="left"/>
    </style:style>
    <style:style style:name="TableRow202" style:family="table-row">
      <style:table-row-properties style:min-row-height="0.4298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07" style:family="table-row">
      <style:table-row-properties style:min-row-height="0.4756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12" style:family="table-row">
      <style:table-row-properties style:min-row-height="0.492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17" style:family="table-row">
      <style:table-row-properties style:min-row-height="0.479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22" style:family="table-row">
      <style:table-row-properties style:min-row-height="0.4861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27" style:family="table-row">
      <style:table-row-properties style:min-row-height="0.6194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32" style:family="table-row">
      <style:table-row-properties style:min-row-height="0.5895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Row237" style:family="table-row">
      <style:table-row-properties style:min-row-height="0.3534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widows="2" fo:orphans="2" fo:text-align="start" style:vertical-align="auto" fo:margin-bottom="0.1388in" fo:line-height="115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widows="2" fo:orphans="2" fo:text-align="start" style:vertical-align="auto" fo:margin-bottom="0.1388in" fo:line-height="150%" fo:text-indent="0in"/>
      <style:text-properties style:font-name="Times New Roman" style:font-name-asian="Calibri" style:font-name-complex="Times New Roman" style:use-window-font-color="true" style:letter-kerning="false" fo:hyphenate="true"/>
    </style:style>
    <style:style style:name="P242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43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44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45" style:parent-style-name="Обычный" style:family="paragraph">
      <style:paragraph-properties fo:widows="2" fo:orphans="2" style:vertical-align="auto" fo:margin-bottom="0in" fo:margin-left="2.95in" fo:text-indent="0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46" style:parent-style-name="Обычный" style:family="paragraph">
      <style:paragraph-properties fo:widows="2" fo:orphans="2" style:vertical-align="auto" fo:margin-top="0.1666in" fo:margin-bottom="0in" fo:text-indent="0in"/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47" style:parent-style-name="Обычный" style:family="paragraph">
      <style:paragraph-properties fo:widows="2" fo:orphans="2" style:vertical-align="auto" fo:margin-bottom="0in" fo:text-indent="0in"/>
      <style:text-properties fo:hyphenate="true"/>
    </style:style>
    <style:style style:name="T248" style:parent-style-name="Основнойшрифтабзаца" style:family="text">
      <style:text-properties style:font-name="Times New Roman" style:font-name-asian="Calibri" style:font-name-complex="Times New Roman" fo:font-style="italic" style:font-style-asian="italic" style:use-window-font-color="true" style:letter-kerning="false" fo:language="uk" fo:country="UA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0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2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6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T258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P259" style:parent-style-name="Обычный" style:family="paragraph">
      <style:paragraph-properties fo:widows="2" fo:orphans="2" fo:text-align="start" style:vertical-align="auto" fo:margin-bottom="0in" fo:text-indent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language="uk" fo:country="UA" style:language-asian="ru" style:country-asian="RU" fo:hyphenate="true"/>
    </style:style>
    <style:style style:name="P260" style:parent-style-name="Обычный" style:family="paragraph">
      <style:paragraph-properties fo:widows="2" fo:orphans="2" fo:text-align="center" style:vertical-align="auto" fo:margin-bottom="0in" fo:text-indent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language="uk" fo:country="UA" style:language-asian="ru" style:country-asian="RU" fo:hyphenate="true"/>
    </style:style>
    <style:style style:name="P261" style:parent-style-name="Обычный" style:family="paragraph">
      <style:paragraph-properties fo:widows="2" fo:orphans="2" fo:text-align="center" style:vertical-align="auto" fo:margin-bottom="0in" fo:text-indent="0in"/>
      <style:text-properties style:font-name="Times New Roman" style:font-name-asian="Times New Roman" style:font-name-complex="Times New Roman" fo:font-weight="bold" style:font-weight-asian="bold" style:font-weight-complex="bold" style:use-window-font-color="true" style:letter-kerning="false" fo:language="uk" fo:country="UA" style:language-asian="ru" style:country-asian="RU" fo:hyphenate="true"/>
    </style:style>
    <style:style style:name="P262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font-weight-complex="bold" style:use-window-font-color="true" style:letter-kerning="false" fo:language="uk" fo:country="UA" style:language-asian="ru" style:country-asian="RU" fo:hyphenate="true"/>
    </style:style>
    <style:style style:name="P263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font-weight-complex="bold" style:use-window-font-color="true" style:letter-kerning="false" fo:language="uk" fo:country="UA" style:language-asian="ru" style:country-asian="RU" fo:hyphenate="true"/>
    </style:style>
    <style:style style:name="P264" style:parent-style-name="Обычный" style:family="paragraph">
      <style:paragraph-properties fo:widows="2" fo:orphans="2" style:vertical-align="auto" fo:margin-bottom="0in" fo:text-indent="0in"/>
      <style:text-properties style:font-name="Times New Roman" style:font-name-asian="Times New Roman" style:font-name-complex="Times New Roman" style:font-weight-complex="bold" style:use-window-font-color="true" style:letter-kerning="false" fo:font-size="11pt" style:font-size-asian="11pt" style:font-size-complex="11pt" fo:language="uk" fo:country="UA" style:language-asian="ru" style:country-asian="RU" fo:hyphenate="true"/>
    </style:style>
    <style:style style:name="P265" style:parent-style-name="Обычный" style:family="paragraph">
      <style:paragraph-properties fo:widows="2" fo:orphans="2" style:vertical-align="auto" fo:margin-bottom="0in" fo:text-indent="0in"/>
      <style:text-properties fo:hyphenate="true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style:font-weight-complex="bold" style:use-window-font-color="true" style:letter-kerning="false" fo:language="uk" fo:country="UA"/>
    </style:style>
    <style:style style:name="T267" style:parent-style-name="Основнойшрифтабзаца" style:family="text">
      <style:text-properties style:font-name="Times New Roman" style:font-name-asian="Calibri" style:font-name-complex="Times New Roman" style:use-window-font-color="true" style:letter-kerning="false" fo:language="uk" fo:country="UA"/>
    </style:style>
    <style:style style:name="P268" style:parent-style-name="Обычный" style:family="paragraph">
      <style:paragraph-properties fo:text-align="end" style:vertical-align="auto" fo:margin-bottom="0in" fo:text-indent="0in"/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69" style:parent-style-name="Обычный" style:family="paragraph">
      <style:paragraph-properties fo:widows="2" fo:orphans="2" style:vertical-align="auto" fo:margin-bottom="0in" fo:margin-left="2.95in" fo:text-indent="0in">
        <style:tab-stops/>
      </style:paragraph-properties>
      <style:text-properties style:font-name="Times New Roman" style:font-name-asian="Calibri" style:font-name-complex="Times New Roman" style:use-window-font-color="true" style:letter-kerning="false" fo:language="uk" fo:country="UA" fo:hyphenate="true"/>
    </style:style>
    <style:style style:name="P270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1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2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73" style:parent-style-name="Standard" style:family="paragraph">
      <style:paragraph-properties fo:widows="0" fo:orphans="0" fo:margin-bottom="0in">
        <style:tab-stops>
          <style:tab-stop style:type="left" style:position="2.7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Рисунок 2" text:anchor-type="as-char" svg:x="0in" svg:y="0in" svg:width="0.46528in" svg:height="0.6625in" style:rel-width="scale" style:rel-height="scale"><draw:image xlink:href="media/image1.wmf" xlink:type="simple" xlink:show="embed" xlink:actuate="onLoad"/><svg:title/><svg:desc/></draw:frame></text:span></text:p>
      <text:p text:style-name="P5">ЛУГАНСЬКА ОБЛАСНА ДЕРЖАВНА АДМІНІСТРАЦІЯ</text:p>
      <text:p text:style-name="P6">ЛУГАНСЬКА ОБЛАСНА ВІЙСЬКОВО-ЦИВІЛЬНА АДМІНІСТРАЦІЯ</text:p>
      <text:p text:style-name="P7">УПРАВЛІННЯ КУЛЬТУРИ, НАЦІОНАЛЬНОСТЕЙ ТА РЕЛІГІЙ</text:p>
      <text:p text:style-name="P8">ЛУГАНСЬКОЇ ОБЛАСНОЇ ДЕРЖАВНОЇ АДМІНІСТРАЦІЇ</text:p>
      <text:p text:style-name="P9"/>
      <text:p text:style-name="P10">НАКАЗ</text:p>
      <text:p text:style-name="P11"/>
      <text:p text:style-name="P12"><text:bookmark-start text:name="_GoBack"/><text:bookmark-end text:name="_GoBack"/><text:span text:style-name="T13">___________________ <text:s text:c="27"/></text:span><text:span text:style-name="T14">C</text:span><text:span text:style-name="T15">євєродонецьк</text:span><text:span text:style-name="T16"><text:tab/><text:s text:c="38"/>№ ___________</text:span></text:p>
      <text:p text:style-name="P17"/>
      <text:p text:style-name="P18"/>
      <text:p text:style-name="P19"/>
      <text:p text:style-name="P20">Про затвердження Положення<text:s/></text:p>
      <text:p text:style-name="P21">про обласний огляд-конкурс<text:s/></text:p>
      <text:p text:style-name="P22">любительських об’єднань<text:s/></text:p>
      <text:p text:style-name="P23">та клубів за інтересами<text:s/></text:p>
      <text:p text:style-name="P24"/>
      <text:p text:style-name="P25"/>
      <text:p text:style-name="P26">Відповідно до статті 6, пункту 1 статті 22, статті 41 Закону України «Про місцеві державні адміністрації», статей 3, 7 Закону України «Про культуру», з метою активізації та удосконалення діяльності любительських об’єднань та клубів за інтересами <text:s text:c="2"/></text:p>
      <text:p text:style-name="P27"><text:span text:style-name="T28">н а к а з у ю:</text:span><text:span text:style-name="T29"><text:s text:c="3"/></text:span></text:p>
      <text:p text:style-name="P30"/>
      <text:p text:style-name="P31">1. Затвердити Положення про обласний огляд-конкурс любительських об’єднань та клубів за інтересами, що додається. <text:s text:c="5"/></text:p>
      <text:p text:style-name="P32"/>
      <text:p text:style-name="P33"><text:span text:style-name="T34">2.<text:s/></text:span><text:span text:style-name="T35">Н</text:span><text:span text:style-name="T36">аказ набирає чинності з дня його офіційного опублікування. <text:s text:c="5"/></text:span></text:p>
      <text:p text:style-name="P37"/>
      <text:p text:style-name="P38"/>
      <text:p text:style-name="P39"/>
      <text:p text:style-name="P40">Начальник<text:tab/><text:s text:c="2"/>Аліна АДАМЧУК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ЗАТВЕРДЖЕНО</text:p>
      <text:p text:style-name="P49">Наказ Управління культури,</text:p>
      <text:p text:style-name="P50">національностей та релігій</text:p>
      <text:p text:style-name="P51">Луганської обласної</text:p>
      <text:p text:style-name="P52">державної адміністрації</text:p>
      <text:p text:style-name="P53">_________________ № _______ <text:s/></text:p>
      <text:p text:style-name="P54"/>
      <text:p text:style-name="P55"/>
      <text:p text:style-name="P56">ПОЛОЖЕННЯ</text:p>
      <text:p text:style-name="P57">про обласний огляд-конкурс<text:s/>любительських об’єднань<text:s/></text:p>
      <text:p text:style-name="P58">та клубів за інтересами <text:s text:c="4"/></text:p>
      <text:p text:style-name="P59"/>
      <text:p text:style-name="P60"><text:span text:style-name="T61">I</text:span><text:span text:style-name="T62">. Загальні положення</text:span></text:p>
      <text:p text:style-name="P63"/>
      <text:p text:style-name="P64">1.1. Обласний огляд-конкурс любительських об’єднань та клубів за інтересами (далі – Огляд-конкурс) проводиться з метою активізації та удосконалення діяльності любительських<text:s/>об’єднань та клубів за інтересами, <text:s/>організації змістовного відпочинку, культурно-освітньої та дозвіллєвої діяльності серед різних верств населення, запровадження нових ефективних форм та методів в роботі любительських об’єднань та клубів за інтересами. <text:s text:c="2"/><text:s text:c="3"/></text:p>
      <text:p text:style-name="P65"/>
      <text:p text:style-name="P66">1.2. Основними завданнями Огляду-конкурсу є: <text:s text:c="2"/></text:p>
      <text:p text:style-name="P67">створення нових і активізація роботи діючих любительських об’єднань та клубів за інтересами, залучення до їх роботи нових членів;</text:p>
      <text:p text:style-name="P68">вивчення, узагальнення, поширення передового досвіду роботи любительських<text:s/>об’єднань та клубів за інтересами, а також втілення його у практику культурно-дозвіллєвої діяльності;</text:p>
      <text:p text:style-name="P69">вивчення проблем роботи клубних об’єднань;</text:p>
      <text:p text:style-name="P70">виявлення та підтримка обдарованих учасників любительських об’єднань та клубів за інтересами;</text:p>
      <text:p text:style-name="P71">підвищення якості та ефективності заходів, які проводяться в любительських об’єднаннях, щодо організації дозвілля населення.<text:s/></text:p>
      <text:p text:style-name="P72"/>
      <text:p text:style-name="P73">1.3. Інформація про проведення Огляду-конкурсу розміщується в засобах масової інформації Луганської області та через мережу Інтернет не пізніше ніж за три тижні до початку проведення Огляду-конкурсу. <text:s text:c="5"/></text:p>
      <text:p text:style-name="P74"/>
      <text:p text:style-name="P75">II. Організація проведення Огляду-конкурсу <text:s text:c="2"/></text:p>
      <text:p text:style-name="P76"/>
      <text:p text:style-name="P77">2.1. Організаторами Огляду-конкурсу виступають Управління культури, національностей та релігій Луганської обласної державної адміністрації та Луганський обласний центр народної творчості. <text:s text:c="5"/></text:p>
      <text:p text:style-name="P78"/>
      <text:p text:style-name="P79"/>
      <text:soft-page-break/>
      <text:p text:style-name="P80">2.2. Для координації діяльності з питань підготовки та проведення Огляду-конкурсу створюється організаційний комітет (далі – Оргкомітет). <text:s text:c="2"/></text:p>
      <text:p text:style-name="P81"/>
      <text:p text:style-name="P82">2.3. До складу Оргкомітету, який повинен становити не менше 5<text:s/>осіб, входять представники організаторів Огляду-конкурсу. <text:s text:c="6"/></text:p>
      <text:p text:style-name="P83"/>
      <text:p text:style-name="P84">2.4. У рік проведення Огляду-конкурсу наказом Управління культури, національностей та релігій Луганської обласної державної адміністрації визначаються місце (крім випадку проведення Огляду-конкурсу у віддаленому (дистанційному) режимі), дата та час проведення Огляду-конкурсу, затверджуються персональний склад Оргкомітету та журі Огляду-конкурсу, кошторис. <text:s text:c="2"/></text:p>
      <text:p text:style-name="P85"/>
      <text:p text:style-name="P86">ІІІ. Порядок проведення Огляду-конкурсу <text:s text:c="2"/></text:p>
      <text:p text:style-name="P87"/>
      <text:p text:style-name="P88"><text:span text:style-name="T89">3.1. Огляд-конкурс проводиться серед<text:s/></text:span><text:span text:style-name="T90">любительських об’єднань та клубів за інтересами<text:s/></text:span><text:span text:style-name="T91">(далі – учасники Огляду-конкурсу)</text:span><text:span text:style-name="T92">, незалежно від дати їх створення та напрямку діяльності, які функціонують на базі клубних закладів Луганської області. <text:s text:c="2"/></text:span></text:p>
      <text:p text:style-name="P93"/>
      <text:p text:style-name="P94">3.2. Огляд-конкурс проводиться один раз на два роки<text:s/>у 2 етапи:</text:p>
      <text:p text:style-name="P95">1 етап – прийняття Оргкомітетом анкет-заяв учасників Огляду-конкурсу, реєстрація учасників Огляду-конкурсу; <text:s text:c="2"/></text:p>
      <text:p text:style-name="P96">2 етап – оцінювання журі Огляду-конкурсу роботи учасників Огляду-конкурсу, визначення та нагородження переможців Огляду-конкурсу. <text:s text:c="3"/><text:s text:c="2"/></text:p>
      <text:p text:style-name="P97"/>
      <text:p text:style-name="P98"><text:span text:style-name="T99">3.3. Анкети-заяви про участь<text:s/></text:span><text:span text:style-name="T100">в Огляді-конкурсі (за формою згідно з додатком до цього Положення) подаються не пізніше ніж за два тижні до початку Огляду-конкурсу особисто або поштою Луганському обласному центру народної творчості за адресою: 93404, Луга</text:span><text:span text:style-name="T101">нська область, місто Сєвєродонецьк, проспект Центральний, будинок 26, та на електронну адресу: 02215302@mail.gov.ua. <text:s text:c="2"/></text:span></text:p>
      <text:p text:style-name="P102"/>
      <text:p text:style-name="P103">3.4. До участі в Огляді-конкурсі не допускаються учасники, які у своїй діяльності прямо чи опосередковано пропагують культ насильства та жорстокості, провокують розпалювання національної, соціальної, релігійної, громадянської чи іншої форми ворожнечі. <text:s text:c="2"/></text:p>
      <text:p text:style-name="P104"/>
      <text:p text:style-name="P105">3.5. Робота любительського об’єднання або клубу за інтересами оцінюється за п’ятнадцятибальною шкалою за кожним з таких критеріїв: <text:s text:c="2"/></text:p>
      <text:p text:style-name="P106">системність роботи любительського об’єднання або клубу за інтересами (плани роботи, програми засідань, плани підготовки та проведення заходів, репертуарні плани тощо);<text:s/></text:p>
      <text:p text:style-name="P107">використання різноманітних форм любительської діяльності і культурного дозвілля;<text:s/></text:p>
      <text:p text:style-name="P108">реалізація цікавих творчих проєктів (матеріали про проведені заходи);</text:p>
      <text:soft-page-break/>
      <text:p text:style-name="P109">впровадження нових культурно-творчих ініціатив;</text:p>
      <text:p text:style-name="P110">розвиток традиційної культури, української обрядовості, народних промислів та ремесел;</text:p>
      <text:p text:style-name="P111">участь любительського об’єднання або клубу за інтересами<text:s/>в культурно-масових заходах місцевого, районного, обласного та всеукраїнського значення (творчих звітах, оглядах, конкурсах, виставках тощо);</text:p>
      <text:p text:style-name="P112">нагороди за діяльність;</text:p>
      <text:p text:style-name="P113">взаємодія із закладами культури, закладами освіти, громадськими організаціями.</text:p>
      <text:p text:style-name="P114"/>
      <text:p text:style-name="P115">3.6.<text:s/>Обробка персональних даних учасників Огляду-конкурсу здійснюється за їх згодою відповідно до Закону України «Про захист персональних даних». <text:s text:c="2"/></text:p>
      <text:p text:style-name="P116"/>
      <text:p text:style-name="P117">ІV. Журі Огляду-конкурсу <text:s text:c="2"/></text:p>
      <text:p text:style-name="P118"/>
      <text:p text:style-name="P119">4.1. Журі Огляду-конкурсу (далі – Журі) є робочим органом Огляду-конкурсу, завданням якого є оцінювання учасників Огляду-конкурсу та визначення переможців Огляду-конкурсу. <text:s text:c="2"/></text:p>
      <text:p text:style-name="P120"/>
      <text:p text:style-name="P121">4.2. До складу Журі, що становить не менше п’яти осіб та складається з голови, членів і секретаря Журі, входять фахівці у сфері культури, педагоги та керівники творчих і професійних об’єднань. <text:s text:c="2"/></text:p>
      <text:p text:style-name="P122"/>
      <text:p text:style-name="P123">4.3. Журі ознайомлюється з роботою учасників Огляду-конкурсу, оцінює надані матеріали, запропоновані заходи, форми та методи роботи відповідно до критеріїв, визначених у пункту 3.5 розділу ІІІ цього Положення. <text:s text:c="2"/></text:p>
      <text:p text:style-name="P124"/>
      <text:p text:style-name="P125">4.4. Кількість набраних учасниками Огляду-конкурсу балів визначається відкритим голосуванням членів Журі. <text:s text:c="2"/></text:p>
      <text:p text:style-name="P126"/>
      <text:p text:style-name="P127">4.5. За підсумками набраних балів Журі визначає переможців І, ІІ, ІІІ ступенів. <text:s text:c="2"/></text:p>
      <text:p text:style-name="P128">У разі отримання кількома учасниками Огляду-конкурсу однакової кількості балів перевага надається тому учаснику Огляду-конкурсу, який набрав більшу кількість балів за критерієм, зазначеним в абзаці другому пункту 3.5 розділу ІІІ цього Положення. <text:s text:c="2"/></text:p>
      <text:p text:style-name="P129"/>
      <text:p text:style-name="P130">4.6. Рішення Журі оформлюється протоколом, який підписується головою та секретарем Журі. <text:s text:c="2"/></text:p>
      <text:p text:style-name="P131"/>
      <text:p text:style-name="P132">4.7. Рішення Журі може бути оскаржено в установленому законом порядку. <text:s text:c="2"/></text:p>
      <text:p text:style-name="P133"/>
      <text:p text:style-name="P134">V. Нагородження</text:p>
      <text:p text:style-name="P135"/>
      <text:p text:style-name="P136">5.1. Переможці Огляду-конкурсу, які за рішенням Журі посіли I, II, III місця,<text:s/><text:soft-page-break/>нагороджуються дипломами та подарунками. <text:s text:c="2"/></text:p>
      <text:p text:style-name="P137"/>
      <text:p text:style-name="P138">5.2. Всі учасники<text:s/>Огляду-конкурсу нагороджуються дипломами за участь. <text:s text:c="2"/></text:p>
      <text:p text:style-name="P139"/>
      <text:p text:style-name="P140"><text:span text:style-name="T141">VI</text:span><text:span text:style-name="T142">. Фінансове забезпечення Огляду-конкурсу <text:s text:c="2"/></text:span></text:p>
      <text:p text:style-name="P143"/>
      <text:p text:style-name="P144">6.1. Огляд-конкурс є некомерційним заходом. <text:s text:c="2"/></text:p>
      <text:p text:style-name="P145"/>
      <text:p text:style-name="P146">6.2. Фінансування Огляду-конкурсу здійснюється за рахунок бюджетних асигнувань Управління культури, національностей та релігій Луганської обласної державної адміністрації, передбачених на заходи у галузі культури і мистецтв.</text:p>
      <text:p text:style-name="P147"/>
      <text:p text:style-name="P148">6.3. Для забезпечення підготовки та проведення Огляду-конкурсу в установленому порядку можуть залучатися кошти з інших джерел, не заборонених чинним законодавством України. <text:s text:c="2"/></text:p>
      <text:p text:style-name="P149"/>
      <text:p text:style-name="P150"/>
      <text:p text:style-name="P151">Начальник відділу мистецтв,</text:p>
      <text:p text:style-name="P152">культурно-освітньої та</text:p>
      <text:p text:style-name="P153">організаційно-методичної роботи</text:p>
      <text:p text:style-name="P154">Управління культури, національностей</text:p>
      <text:p text:style-name="P155">та релігій Луганської обласної</text:p>
      <text:p text:style-name="P156">державної адміністрації<text:tab/><text:tab/><text:tab/><text:tab/><text:tab/><text:tab/><text:s text:c="3"/>Людмила РУМЕГА <text:s text:c="2"/>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soft-page-break/>
            <text:p text:style-name="P180">Додаток<text:s/></text:p>
            <text:p text:style-name="P181"><text:span text:style-name="T182">до Положення про<text:s/></text:span></text:p>
            <text:p text:style-name="P183"><text:span text:style-name="T184">обласний огляд-конкурс<text:s/></text:span><text:span text:style-name="T185"><text:s/></text:span><text:span text:style-name="T186">любительських об’єднань<text:s/></text:span></text:p>
            <text:p text:style-name="P187">та клубів за інтересами <text:s text:c="2"/></text:p>
            <text:p text:style-name="P188">(пункт 3.3 розділу IІІ) <text:s text:c="2"/></text:p>
          </table:table-cell>
        </table:table-row>
      </table:table>
      <text:p text:style-name="P189"/>
      <text:p text:style-name="P190"/>
      <text:p text:style-name="P191"/>
      <text:p text:style-name="P192"/>
      <text:p text:style-name="P193"/>
      <text:p text:style-name="P194"/>
      <text:p text:style-name="P195">АНКЕТА-ЗАЯВА</text:p>
      <text:p text:style-name="P196">про участь в обласному огляді-конкурсі<text:s/></text:p>
      <text:p text:style-name="P197">любительських об’єднань та клубів за інтересами <text:s text:c="2"/></text:p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Найменування закладу культури та його адреса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Назва любительського об’єднання або клубу за інтересами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Напрямок роботи любительського об’єднання або клубу за інтересами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Рік створення любительського об’єднання або клубу за інтересами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Кількість учасників любительського об’єднання або клубу за інтересами <text:s text:c="2"/>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Прізвище, ім’я та по батькові керівника любительського об’єднання або клубу за інтересами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Місце навчання (роботи) керівника любительського об’єднання або клубу за інтересами <text:s text:c="2"/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Контактний телефон, електронна пошта <text:s text:c="5"/></text:p>
          </table:table-cell>
          <table:table-cell table:style-name="TableCell240">
            <text:p text:style-name="P241"/>
          </table:table-cell>
        </table:table-row>
      </table:table>
      <text:p text:style-name="P242"/>
      <text:p text:style-name="P243">Керівник любительського об’єднання<text:s/></text:p>
      <text:p text:style-name="P244">або клубу за інтересами<text:tab/><text:tab/><text:tab/>_______________<text:tab/><text:tab/>___________________</text:p>
      <text:p text:style-name="P245"><text:s text:c="8"/>(підпис)<text:tab/><text:tab/><text:tab/>(власне ім’я, прізвище) <text:s text:c="2"/></text:p>
      <text:p text:style-name="P246">_____________ 20__ р.<text:tab/><text:tab/><text:tab/><text:tab/><text:tab/><text:tab/><text:s text:c="3"/></text:p>
      <text:p text:style-name="P247"><text:span text:style-name="T248"><text:s text:c="6"/></text:span><text:span text:style-name="T249">(дата)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</text:span></text:p>
      <text:p text:style-name="P259"/>
      <text:p text:style-name="P260">ЗГОДА<text:s/></text:p>
      <text:p text:style-name="P261">на обробку персональних даних <text:s text:c="2"/></text:p>
      <text:p text:style-name="P262"><text:tab/>Відповідно до Закону України «Про захист персональних даних» я, _______________</text:p>
      <text:p text:style-name="P263">_______________________________________________________________________________</text:p>
      <text:p text:style-name="P264"><text:s text:c="52"/>(прізвище, ім’я, по батькові)</text:p>
      <text:soft-page-break/>
      <text:p text:style-name="P265"><text:span text:style-name="T266">даю згоду на обробку моїх персональних даних: прізвище, ім’я, по батькові, місце проживання, телефон, адреса електронної пошти організаційному комітету<text:s/></text:span><text:span text:style-name="T267">обласного огляду-конкурсу любительських об’єднань та клубів за інтересами для організації і проведення цього огляду-конкурсу. <text:s text:c="2"/></text:span></text:p>
      <text:p text:style-name="P268">«_____» ____________ 20__ р. <text:s text:c="22"/>______________ <text:s text:c="5"/>(_______________________) <text:s text:c="2"/></text:p>
      <text:p text:style-name="P269"><text:s text:c="13"/>(підпис)<text:tab/><text:s text:c="9"/>(власне ім’я, прізвище)</text:p>
      <text:p text:style-name="P270"/>
      <text:p text:style-name="P271"/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bottom="0.0833in" fo:line-height="100%" fo:text-indent="0.3937in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style:font-name-asian="Times New Roman" style:font-name-complex="Times New Roman" style:font-size-complex="10pt" style:language-asian="ru" style:country-asian="RU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bottom="0.0416in"/>
      <style:text-properties style:font-name="Arial Black" style:font-name-asian="Times New Roman" style:font-name-complex="Times New Roman" style:font-size-complex="10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text-align="end" fo:margin-bottom="0.0416in"/>
      <style:text-properties style:font-name-asian="Times New Roman" style:font-name-complex="Times New Roman" fo:font-style="italic" style:font-style-asian="italic" style:font-size-complex="10pt" style:language-asian="ru" style:country-asian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margin-bottom="0.0416in"/>
      <style:text-properties style:font-name-asian="Times New Roman" style:font-name-complex="Times New Roman" style:font-size-complex="10pt" style:language-asian="ru" style:country-asian="RU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/>
      <style:text-properties style:font-name-asian="Times New Roman" style:font-name-complex="Times New Roman" fo:font-size="13pt" style:font-size-asian="13pt" style:font-size-complex="10pt" style:language-asian="ru" style:country-asian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/>
      <style:text-properties style:font-name-asian="Times New Roman" style:font-name-complex="Times New Roman" fo:font-size="16pt" style:font-size-asian="16pt" style:font-size-complex="10pt" style:language-asian="ru" style:country-asian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/>
      <style:text-properties style:font-name="Arial Black" style:font-name-asian="Times New Roman" style:font-name-complex="Times New Roman" fo:font-size="22pt" style:font-size-asian="22pt" style:font-size-complex="10pt" style:language-asian="ru" style:country-asian="RU" fo:hyphenate="false"/>
    </style:style>
    <style:style style:name="Заголовок9" style:display-name="Заголовок 9" style:family="paragraph" style:parent-style-name="Standard" style:next-style-name="Textbody" style:default-outline-level="9">
      <style:paragraph-properties fo:keep-with-next="always" fo:text-align="center" fo:margin-bottom="0.0416in"/>
      <style:text-properties style:font-name-asian="Times New Roman" style:font-name-complex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start" fo:margin-bottom="0.1111in" fo:text-indent="0in"/>
      <style:text-properties fo:color="#00000A" fo:font-size="11pt" style:font-size-asian="11pt" style:font-size-complex="11pt" fo:language="uk" fo:country="U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style:font-name-asian="Times New Roman" style:font-name-complex="Times New Roman" fo:font-weight="bold" style:font-weight-asian="bold" style:font-weight-complex="bold" fo:text-transform="uppercase" fo:font-size="18pt" style:font-size-asian="18pt" style:font-size-complex="10pt" style:language-asian="ru" style:country-asian="RU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use-window-font-color="true" style:language-asian="ru" style:country-asian="RU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style:language-asian="ru" style:country-asian="RU" fo:hyphenate="false"/>
    </style:style>
    <style:style style:name="СтандартныйHTML" style:display-name="Стандартный HTML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language="ru" fo:country="RU" style:language-asian="ru" style:country-asian="RU" fo:hyphenate="true"/>
    </style:style>
    <style:style style:name="Текствыноски" style:display-name="Текст выноски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 style:parent-style-name="Основнойшрифтабзаца">
      <style:text-properties style:font-name="Arial Black" style:font-name-asian="Times New Roman" style:font-name-complex="Times New Roman" fo:font-size="12pt" style:font-size-asian="12pt" style:font-size-complex="10pt" fo:language="uk" fo:country="UA" style:language-asian="en" style:country-asian="US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fo:font-size="12pt" style:font-size-asian="12pt" style:font-size-complex="10pt" fo:language="uk" fo:country="UA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uk" fo:country="UA" style:language-asian="ru" style:country-asian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0pt" style:language-asian="ru" style:country-asian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size="16pt" style:font-size-asian="16pt" style:font-size-complex="10pt" style:language-asian="ru" style:country-asian="RU"/>
    </style:style>
    <style:style style:name="Заголовок8Знак" style:display-name="Заголовок 8 Знак" style:family="text" style:parent-style-name="Основнойшрифтабзаца">
      <style:text-properties style:font-name="Arial Black" style:font-name-asian="Times New Roman" style:font-name-complex="Times New Roman" fo:font-size="22pt" style:font-size-asian="22pt" style:font-size-complex="10pt" style:language-asian="ru" style:country-asian="RU"/>
    </style:style>
    <style:style style:name="Заголовок9Знак" style:display-name="Заголовок 9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uk" fo:country="UA" style:language-asian="ru" style:country-asian="RU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text-transform="uppercase" fo:font-size="12pt" style:font-size-asian="12pt" style:font-size-complex="10pt" fo:language="uk" fo:country="UA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language-asian="ru" style:country-asian="RU"/>
    </style:style>
    <style:style style:name="apple-converted-space" style:display-name="apple-converted-space" style:family="text" style:parent-style-name="Основнойшрифтабзаца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color="#00000A" fo:font-size="10pt" style:font-size-asian="10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imSun" style:font-name-complex="Segoe UI" fo:color="#00000A" style:letter-kerning="true" fo:font-size="9pt" style:font-size-asian="9pt" style:font-size-complex="9pt" fo:language="uk" fo:country="U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SimSun" style:font-name-complex="Tahoma" fo:color="#00000A" style:letter-kerning="true" fo:font-size="11pt" style:font-size-asian="11pt" style:font-size-complex="11pt" fo:language="uk" fo:country="U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alibri" style:font-name-asian="SimSun" style:font-name-complex="Tahoma" fo:color="#00000A" style:letter-kerning="true" fo:font-size="11pt" style:font-size-asian="11pt" style:font-size-complex="11pt" fo:language="uk" fo:country="UA"/>
    </style:style>
    <style:style style:name="ListLabel1" style:display-name="ListLabel 1" style:family="text">
      <style:text-properties style:font-name="Times New Roman" style:font-name-complex="Times New Roman" fo:font-size="14pt" style:font-size-asian="14pt" style:font-size-complex="14pt"/>
    </style:style>
    <style:style style:name="ListLabel2" style:display-name="ListLabel 2" style:family="text">
      <style:text-properties fo:color="#000000"/>
    </style:style>
    <style:style style:name="NumberingSymbols" style:display-name="Numbering Symbols" style:family="text"/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text:list-style style:name="WWNum1" style:display-name="WWNum1">
      <text:list-level-style-number text:level="1" text:style-name="WW_CharLFO1LVL1" style:num-prefix="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prefix="2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4pt" style:font-size-asian="14pt" style:font-size-complex="14pt"/>
    </style:style>
    <text:list-style style:name="WWNum3" style:display-name="WWNum3">
      <text:list-level-style-number text:level="1" text:style-name="WW_CharLFO3LVL1" style:num-prefix="3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text:list-style style:name="WWNum4" style:display-name="WWNum4">
      <text:list-level-style-number text:level="1" text:style-name="WW_CharLFO4LVL1" style:num-prefix="4.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text:list-style style:name="WWNum5" style:display-name="WWNum5">
      <text:list-level-style-number text:level="1" text:style-name="WW_CharLFO5LVL1" style:num-prefix="5.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text:list-style style:name="WWNum6" style:display-name="WWNum6">
      <text:list-level-style-number text:level="1" text:style-name="WW_CharLFO6LVL1" style:num-prefix="6.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asian="Arial Unicode MS" style:font-name-complex="Times New Roman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</meta:initial-creator>
    <dc:creator>HP-3</dc:creator>
    <meta:creation-date>2019-02-01T09:57:00Z</meta:creation-date>
    <dc:date>2020-09-02T13:06:00Z</dc:date>
    <meta:print-date>2019-02-12T07:55:00Z</meta:print-date>
    <meta:template xlink:href="Normal" xlink:type="simple"/>
    <meta:editing-cycles>71</meta:editing-cycles>
    <meta:editing-duration>PT806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8" meta:word-count="1408" meta:character-count="9419" meta:row-count="66" meta:non-whitespace-character-count="8029"/>
  </office:meta>
</office:document-meta>
</file>