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style:vertical-align="auto" fo:margin-bottom="0in" fo:line-height="150%">
        <style:tab-stops>
          <style:tab-stop style:type="left" style:position="6.202in"/>
        </style:tab-stops>
      </style:paragraph-properties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69in" style:letter-kerning="false" fo:font-size="10pt" style:font-size-asian="10pt" style:font-size-complex="10pt" fo:language="ru" fo:country="RU" style:language-asian="ru" style:country-asian="RU"/>
    </style:style>
    <style:style style:name="P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uk" style:country-asian="UA" fo:hyphenate="true"/>
    </style:style>
    <style:style style:name="P6" style:parent-style-name="Обычный" style:family="paragraph">
      <style:paragraph-properties fo:widows="2" fo:orphans="2" fo:text-align="center"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uk" style:country-asian="UA" fo:hyphenate="true"/>
    </style:style>
    <style:style style:name="P7" style:parent-style-name="Обычный" style:family="paragraph">
      <style:paragraph-properties fo:widows="2" fo:orphans="2" fo:text-align="center"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uk" style:country-asian="UA" fo:hyphenate="true"/>
    </style:style>
    <style:style style:name="P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uk" style:country-asian="UA" fo:hyphenate="true"/>
    </style:style>
    <style:style style:name="P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letter-spacing="0.025in" style:letter-kerning="false" fo:font-size="14pt" style:font-size-asian="14pt" style:font-size-complex="14pt" fo:language="ru" fo:country="RU" style:language-asian="uk" style:country-asian="UA" fo:hyphenate="true"/>
    </style:style>
    <style:style style:name="P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letter-spacing="0.025in" style:letter-kerning="false" fo:font-size="14pt" style:font-size-asian="14pt" style:font-size-complex="14pt" style:language-asian="ru" style:country-asian="RU" fo:hyphenate="true"/>
    </style:style>
    <style:style style:name="P1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P12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en" fo:country="US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widows="2" fo:orphans="2" fo:text-align="center" style:vertical-align="auto" fo:margin-bottom="0in" style:line-height-at-least="0.1875in" fo:background-color="#FFFFFF"/>
      <style:text-properties style:font-name="Times New Roman" style:font-name-asian="Times New Roman" style:font-name-complex="Times New Roman" fo:color="#8064A2" style:letter-kerning="false" fo:font-size="14pt" style:font-size-asian="14pt" style:font-size-complex="14pt" style:language-asian="uk" style:country-asian="UA" fo:hyphenate="true"/>
    </style:style>
    <style:style style:name="P1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9" style:parent-style-name="Обычный" style:family="paragraph">
      <style:paragraph-properties fo:widows="2" fo:orphans="2" style:vertical-align="auto" fo:margin-bottom="0in">
        <style:tab-stops>
          <style:tab-stop style:type="left" style:position="2.8548in"/>
          <style:tab-stop style:type="left" style:position="2.9534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0" style:parent-style-name="Обычный" style:family="paragraph">
      <style:paragraph-properties fo:widows="2" fo:orphans="2" fo:text-align="justify" style:vertical-align="auto" fo:margin-bottom="0in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uk" style:country-asian="UA" fo:hyphenate="true"/>
    </style:style>
    <style:style style:name="P21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fo:font-size="14pt" style:font-size-asian="14pt" style:font-size-complex="14pt" style:language-asian="uk" style:country-asian="UA" fo:hyphenate="true"/>
    </style:style>
    <style:style style:name="P22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fo:font-size="14pt" style:font-size-asian="14pt" style:font-size-complex="14pt" style:language-asian="uk" style:country-asian="UA" fo:hyphenate="true"/>
    </style:style>
    <style:style style:name="P23" style:parent-style-name="Обычный" style:family="paragraph">
      <style:paragraph-properties fo:widows="2" fo:orphans="2" fo:text-align="justify" style:vertical-align="auto" fo:margin-bottom="0in" fo:text-indent="0.3937in"/>
      <style:text-properties style:font-name="Times New Roman" style:font-name-asian="Calibri" style:font-name-complex="Times New Roman" style:letter-kerning="false" fo:font-size="14pt" style:font-size-asian="14pt" style:font-size-complex="14pt" style:language-asian="uk" style:country-asian="UA" fo:hyphenate="true"/>
    </style:style>
    <style:style style:name="P24" style:parent-style-name="Обычный" style:family="paragraph">
      <style:paragraph-properties fo:widows="2" fo:orphans="2" fo:text-align="justify" style:vertical-align="auto" fo:margin-bottom="0in"/>
      <style:text-properties fo:hyphenate="true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uk" style:country-asian="U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uk" style:country-asian="UA"/>
    </style:style>
    <style:style style:name="P27" style:parent-style-name="Обычный" style:family="paragraph">
      <style:paragraph-properties fo:widows="2" fo:orphans="2" fo:text-align="justify" style:vertical-align="auto" fo:margin-bottom="0in" fo:margin-right="-0.0006in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uk" style:country-asian="UA" fo:hyphenate="true"/>
    </style:style>
    <style:style style:name="P28" style:parent-style-name="Обычный" style:family="paragraph">
      <style:paragraph-properties fo:widows="2" fo:orphans="2" fo:text-align="justify" style:vertical-align="auto" fo:margin-bottom="0in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uk" style:country-asian="UA" fo:hyphenate="true"/>
    </style:style>
    <style:style style:name="P29" style:parent-style-name="Обычный" style:family="paragraph">
      <style:paragraph-properties fo:widows="2" fo:orphans="2" fo:text-align="justify" style:vertical-align="auto" fo:margin-bottom="0in" fo:margin-right="-0.0006in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uk" style:country-asian="UA" fo:hyphenate="true"/>
    </style:style>
    <style:style style:name="P30" style:parent-style-name="Обычный" style:family="paragraph">
      <style:paragraph-properties fo:widows="2" fo:orphans="2" fo:text-align="justify" style:vertical-align="auto" fo:margin-bottom="0in" fo:margin-right="-0.0006in" fo:text-indent="0.3937in"/>
      <style:text-properties style:font-name="Times New Roman" style:font-name-asian="Calibri" style:font-name-complex="Times New Roman" style:letter-kerning="false" fo:font-size="14pt" style:font-size-asian="14pt" style:font-size-complex="14pt" style:language-asian="uk" style:country-asian="UA" fo:hyphenate="true"/>
    </style:style>
    <style:style style:name="P31" style:parent-style-name="Обычный" style:family="paragraph">
      <style:paragraph-properties fo:widows="2" fo:orphans="2" fo:text-align="justify" style:vertical-align="auto" fo:margin-bottom="0in" fo:margin-right="-0.0006in" fo:text-indent="0.3937in"/>
      <style:text-properties style:font-name="Times New Roman" style:font-name-asian="Calibri" style:font-name-complex="Times New Roman" style:letter-kerning="false" fo:font-size="14pt" style:font-size-asian="14pt" style:font-size-complex="14pt" style:language-asian="uk" style:country-asian="UA" fo:hyphenate="true"/>
    </style:style>
    <style:style style:name="P32" style:parent-style-name="Обычный" style:family="paragraph">
      <style:paragraph-properties fo:widows="2" fo:orphans="2" fo:text-align="justify" style:vertical-align="auto" fo:margin-bottom="0in" fo:margin-right="-0.0006in" fo:text-indent="0.3937in"/>
      <style:text-properties fo:hyphenate="true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uk" style:country-asian="UA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uk" style:country-asian="UA"/>
    </style:style>
    <style:style style:name="P35" style:parent-style-name="Обычный" style:family="paragraph">
      <style:paragraph-properties fo:widows="2" fo:orphans="2" fo:text-align="justify" style:vertical-align="auto" fo:margin-bottom="0in" fo:margin-right="-0.0006in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uk" style:country-asian="UA" fo:hyphenate="true"/>
    </style:style>
    <style:style style:name="P36" style:parent-style-name="Обычный" style:family="paragraph">
      <style:paragraph-properties fo:text-align="justify" style:vertical-align="auto" fo:margin-bottom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uk" style:country-asian="UA"/>
    </style:style>
    <style:style style:name="P37" style:parent-style-name="Обычный" style:family="paragraph">
      <style:paragraph-properties fo:widows="2" fo:orphans="2" fo:text-align="justify" style:vertical-align="auto" fo:margin-bottom="0in" fo:margin-right="-0.0006in" fo:text-indent="0.3937in">
        <style:tab-stops>
          <style:tab-stop style:type="left" style:position="4.9222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uk" style:country-asian="UA" fo:hyphenate="true"/>
    </style:style>
    <style:style style:name="P38" style:parent-style-name="Обычный" style:family="paragraph">
      <style:paragraph-properties fo:widows="2" fo:orphans="2" fo:text-align="justify" style:vertical-align="auto" fo:margin-bottom="0in">
        <style:tab-stops>
          <style:tab-stop style:type="left" style:position="4.8236in"/>
          <style:tab-stop style:type="left" style:position="4.9222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fo:hyphenate="true"/>
    </style:style>
    <style:style style:name="P39" style:parent-style-name="Standard" style:family="paragraph">
      <style:paragraph-properties fo:widows="0" fo:orphans="0" fo:margin-bottom="0in" fo:line-height="150%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widows="0" fo:orphans="0" fo:margin-bottom="0in" fo:line-height="150%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widows="0" fo:orphans="0" fo:margin-bottom="0in" fo:line-height="150%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widows="0" fo:orphans="0" fo:margin-bottom="0in" fo:line-height="150%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widows="0" fo:orphans="0" fo:margin-bottom="0in" fo:line-height="150%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widows="0" fo:orphans="0" fo:margin-bottom="0in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widows="0" fo:orphans="0" fo:margin-bottom="0in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widows="0" fo:orphans="0" fo:margin-bottom="0in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widows="0" fo:orphans="0" fo:margin-bottom="0in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widows="0" fo:orphans="0" fo:margin-bottom="0in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center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center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center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center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center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center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center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center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center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center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center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center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6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7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8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9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0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1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2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3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4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5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6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7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8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9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80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81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82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83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84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85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86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87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88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89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90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91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92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93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94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95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96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97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98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99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100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101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102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103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104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105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106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107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108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109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110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111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112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113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114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widows="2" fo:orphans="2" style:vertical-align="auto" fo:margin-bottom="0in" fo:margin-left="3.625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36" style:parent-style-name="Обычный" style:family="paragraph">
      <style:paragraph-properties fo:widows="2" fo:orphans="2" style:vertical-align="auto" fo:margin-top="0.0208in" fo:margin-bottom="0.0208in" fo:margin-left="3.625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37" style:parent-style-name="Обычный" style:family="paragraph">
      <style:paragraph-properties fo:widows="2" fo:orphans="2" style:vertical-align="auto" fo:margin-bottom="0in" fo:margin-left="3.625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38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39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olumn141" style:family="table-column">
      <style:table-column-properties style:column-width="3.6458in"/>
    </style:style>
    <style:style style:name="TableColumn142" style:family="table-column">
      <style:table-column-properties style:column-width="3.6458in"/>
    </style:style>
    <style:style style:name="Table140" style:family="table">
      <style:table-properties style:width="7.2916in" fo:margin-left="-0.5888in" table:align="left"/>
    </style:style>
    <style:style style:name="TableRow143" style:family="table-row">
      <style:table-row-properties style:min-row-height="1.525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4pt" style:language-asian="ru" style:country-asian="RU" fo:hyphenate="tru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4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49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4pt" style:language-asian="ru" style:country-asian="RU" fo:hyphenate="true"/>
    </style:style>
    <style:style style:name="P15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fo:hyphenate="true"/>
    </style:style>
    <style:style style:name="P15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4pt" style:language-asian="ru" style:country-asian="RU" fo:hyphenate="true"/>
    </style:style>
    <style:style style:name="TableColumn161" style:family="table-column">
      <style:table-column-properties style:column-width="7.0916in"/>
    </style:style>
    <style:style style:name="Table160" style:family="table">
      <style:table-properties style:width="7.0916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4pt" style:language-asian="ru" style:country-asian="RU" fo:hyphenate="true"/>
    </style:style>
    <style:style style:name="P165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P1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4pt" style:language-asian="ru" style:country-asian="RU" fo:hyphenate="true"/>
    </style:style>
    <style:style style:name="P170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P173" style:parent-style-name="Обычный" style:family="paragraph">
      <style:paragraph-properties fo:widows="2" fo:orphans="2" style:vertical-align="auto" fo:margin-bottom="0in" fo:margin-left="1.475in" fo:text-indent="0.4916in">
        <style:tab-stops/>
      </style:paragraph-properties>
      <style:text-properties fo:hyphenate="true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4pt" fo:language="ru" fo:country="RU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4pt" fo:language="ru" fo:country="RU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4pt" fo:language="ru" fo:country="RU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4pt" fo:language="ru" fo:country="RU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4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4pt" fo:language="ru" fo:country="RU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4pt" fo:language="ru" fo:country="RU" style:language-asian="ru" style:country-asian="RU"/>
    </style:style>
    <style:style style:name="TableColumn185" style:family="table-column">
      <style:table-column-properties style:column-width="0.393in"/>
    </style:style>
    <style:style style:name="TableColumn186" style:family="table-column">
      <style:table-column-properties style:column-width="3.4472in"/>
    </style:style>
    <style:style style:name="TableColumn187" style:family="table-column">
      <style:table-column-properties style:column-width="1.1805in"/>
    </style:style>
    <style:style style:name="TableColumn188" style:family="table-column">
      <style:table-column-properties style:column-width="1.575in"/>
    </style:style>
    <style:style style:name="Table184" style:family="table">
      <style:table-properties style:width="6.5958in" fo:margin-left="0.075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9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6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4pt" style:language-asian="ru" style:country-asian="RU" fo:hyphenate="true"/>
    </style:style>
    <style:style style:name="P26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4pt" style:language-asian="ru" style:country-asian="RU" fo:hyphenate="true"/>
    </style:style>
    <style:style style:name="P26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4pt" fo:language="ru" fo:country="RU" style:language-asian="ru" style:country-asian="RU" fo:hyphenate="true"/>
    </style:style>
    <style:style style:name="TableColumn266" style:family="table-column">
      <style:table-column-properties style:column-width="2.3034in"/>
    </style:style>
    <style:style style:name="TableColumn267" style:family="table-column">
      <style:table-column-properties style:column-width="2.0416in"/>
    </style:style>
    <style:style style:name="TableColumn268" style:family="table-column">
      <style:table-column-properties style:column-width="2.8444in"/>
    </style:style>
    <style:style style:name="Table265" style:family="table">
      <style:table-properties style:width="7.189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4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4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282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margin-bottom="0in">
        <style:tab-stops>
          <style:tab-stop style:type="left" style:position="2.75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46875in" svg:height="0.66667in" style:rel-width="scale" style:rel-height="scale"><draw:image xlink:href="media/image1.wmf" xlink:type="simple" xlink:show="embed" xlink:actuate="onLoad"/><svg:title/><svg:desc/></draw:frame></text:span></text:p>
      <text:p text:style-name="P5">ЛУГАНСЬКА ОБЛАСНА ДЕРЖАВНА АДМІНІСТРАЦІЯ</text:p>
      <text:p text:style-name="P6">ЛУГАНСЬКА ОБЛАСНА ВІЙСЬКОВО-ЦИВІЛЬНА АДМІНІСТРАЦІЯ</text:p>
      <text:p text:style-name="P7">УПРАВЛІННЯ КУЛЬТУРИ, НАЦІОНАЛЬНОСТЕЙ ТА РЕЛІГІЙ</text:p>
      <text:p text:style-name="P8">ЛУГАНСЬКОЇ ОБЛАСНОЇ ДЕРЖАВНОЇ АДМІНІСТРАЦІЇ</text:p>
      <text:p text:style-name="P9"/>
      <text:p text:style-name="P10">НАКАЗ</text:p>
      <text:p text:style-name="P11"/>
      <text:p text:style-name="P12"><text:bookmark-start text:name="_GoBack"/><text:bookmark-end text:name="_GoBack"/><text:span text:style-name="T13">___________________ <text:s text:c="27"/></text:span><text:span text:style-name="T14">C</text:span><text:span text:style-name="T15">євєродонецьк</text:span><text:span text:style-name="T16"><text:tab/><text:s text:c="38"/>№ ___________</text:span></text:p>
      <text:p text:style-name="P17"/>
      <text:p text:style-name="P18"/>
      <text:p text:style-name="P19"/>
      <text:p text:style-name="P20">Про затвердження Порядку стажування громадян з числа молоді, які не перебувають на посадах державної служби, в Управлінні культури, національностей та релігій Луганської обласної державної адміністрації</text:p>
      <text:p text:style-name="P21"/>
      <text:p text:style-name="P22"/>
      <text:p text:style-name="P23">Відповідно до частини дев’ятої статті 48 Закону України «Про державну службу» <text:s text:c="2"/></text:p>
      <text:p text:style-name="P24"><text:span text:style-name="T25">н а к а з у ю:</text:span><text:span text:style-name="T26"><text:s text:c="3"/></text:span></text:p>
      <text:p text:style-name="P27"/>
      <text:p text:style-name="P28">1. Затвердити Порядок стажування громадян з числа молоді, які не перебувають на посадах державної служби, в Управлінні культури, національностей та релігій Луганської обласної державної адміністрації (далі – Порядок), що додається. <text:s text:c="5"/></text:p>
      <text:p text:style-name="P29"/>
      <text:p text:style-name="P30">2. Керівникам структурних підрозділів Управління культури, національностей та релігій Луганської обласної державної адміністрації забезпечити стажування громадян з числа молоді, які не перебувають на посадах державної служби, відповідно до Порядку. <text:s text:c="2"/></text:p>
      <text:p text:style-name="P31"/>
      <text:p text:style-name="P32"><text:span text:style-name="T33">3. Н</text:span><text:span text:style-name="T34">аказ набирає чинності з дня його офіційного опублікування. <text:s text:c="5"/></text:span></text:p>
      <text:p text:style-name="P35"/>
      <text:p text:style-name="P36">4. Контроль за виконанням наказу залишаю за собою. <text:s text:c="2"/></text:p>
      <text:p text:style-name="P37"/>
      <text:p text:style-name="P38">Начальник<text:tab/><text:s text:c="2"/>Аліна АДАМЧУК</text:p>
      <text:p text:style-name="P39"/>
      <text:p text:style-name="P40"/>
      <text:p text:style-name="P41"/>
      <text:p text:style-name="P42"/>
      <text:p text:style-name="P43"/>
      <text:soft-page-break/>
      <text:p text:style-name="P44">ЗАТВЕРДЖЕНО</text:p>
      <text:p text:style-name="P45">Наказ Управління культури,</text:p>
      <text:p text:style-name="P46">національностей та релігій</text:p>
      <text:p text:style-name="P47">Луганської обласної</text:p>
      <text:p text:style-name="P48">державної адміністрації</text:p>
      <text:p text:style-name="P49">_________________ № _______ <text:s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ПОРЯДОК<text:s/></text:p>
      <text:p text:style-name="P64">стажування громадян з<text:s/>числа молоді, які не перебувають на посадах державної служби, в Управлінні культури, національностей та релігій Луганської обласної державної адміністрації <text:s text:c="4"/></text:p>
      <text:p text:style-name="P65"/>
      <text:p text:style-name="P66">1. Цей Порядок визначає загальні положення щодо організації та проходження стажування громадян<text:s/>з числа молоді, які не перебувають на посадах державної служби, в Управлінні культури, національностей та релігій Луганської обласної державної адміністрації (далі – Управління). <text:s text:c="2"/></text:p>
      <text:p text:style-name="P67"/>
      <text:p text:style-name="P68">2. У цьому Порядку термін «молодь» означає громадян України віком до 25<text:s/>років, які є студентами закладів вищої освіти або отримали вищу освіту та не перебувають на посадах державної служби. <text:s text:c="2"/></text:p>
      <text:p text:style-name="P69"/>
      <text:p text:style-name="P70">3. Основною метою стажування є залучення молодих та вмотивованих спеціалістів до роботи на державній службі, ознайомлення їх зі специфікою діяльності Управління та набуття ними практичного досвіду роботи на державній службі. <text:s text:c="2"/></text:p>
      <text:p text:style-name="P71"/>
      <text:p text:style-name="P72">4. Зарахування на стажування та визначення строку його проходження здійснюються на підставі заяви особи, яка має намір пройти стажування в Управлінні (далі – стажист), і згоди керівника відповідного структурного підрозділу Управління, що оформлюється наказом Управління. До заяви стажист додає резюме у довільній формі. <text:s text:c="2"/></text:p>
      <text:p text:style-name="P73"/>
      <text:soft-page-break/>
      <text:p text:style-name="P74">5. Стажування молоді в Управлінні може здійснюватися з ініціативи начальника Управління або його заступників, керівників закладів вищої освіти, молодіжних громадських формувань та осіб, які бажають пройти стажування. <text:s text:c="2"/></text:p>
      <text:p text:style-name="P75"/>
      <text:p text:style-name="P76">6. Стажування молоді здійснюється строком до шести місяців у вільний від навчання (роботи) час в межах робочого часу працівників<text:s/>Управління, а саме: <text:s text:c="2"/></text:p>
      <text:p text:style-name="P77">повний робочий день – понеділок-четвер з 8:30 до 17:30 год, п’ятниця з 8:30 до 16:15 год, обідня перерва з 12:30 до 13:15 год;</text:p>
      <text:p text:style-name="P78">неповний робочий день передбачає роботу стажиста не менше ніж 4 години у робочі дні. <text:s text:c="2"/></text:p>
      <text:p text:style-name="P79"/>
      <text:p text:style-name="P80">7. На період стажування в Управлінні за стажистом закріплюється керівник стажування із числа керівників структурних підрозділів Управління. <text:s text:c="2"/></text:p>
      <text:p text:style-name="P81"/>
      <text:p text:style-name="P82">8. Зміст стажування визначається індивідуальним планом стажування (додаток), який затверджує керівник стажування.</text:p>
      <text:p text:style-name="P83">Індивідуальний<text:s/>план стажування має передбачати участь стажиста у вирішенні перспективних і поточних завдань, які ставить йому керівник стажування (вирішення організаційних питань, підготовка аналітичних, інформаційних довідок, проєктів розпорядчих і нормативних документів).</text:p>
      <text:p text:style-name="P84">Поставлені завдання мають бути чіткі та зрозумілі.</text:p>
      <text:p text:style-name="P85">Терміни завдань і доручень повинні мати кінцеву дату.</text:p>
      <text:p text:style-name="P86"/>
      <text:p text:style-name="P87">9. Керівник стажування:</text:p>
      <text:p text:style-name="P88"/>
      <text:p text:style-name="P89">1) складає та затверджує індивідуальний план стажування;</text:p>
      <text:p text:style-name="P90"/>
      <text:p text:style-name="P91">2) забезпечує умови, необхідні для проходження стажування;</text:p>
      <text:p text:style-name="P92"/>
      <text:p text:style-name="P93">3)<text:s/>забезпечує стажисту можливість ознайомитися з організацією роботи структурного підрозділу;</text:p>
      <text:p text:style-name="P94"/>
      <text:p text:style-name="P95">4) залучає стажиста до діяльності структурного підрозділу, підготовки проєктів службових документів (крім документів, які містять інформацію з обмеженим доступом).</text:p>
      <text:p text:style-name="P96"/>
      <text:p text:style-name="P97">10. Стажист:</text:p>
      <text:p text:style-name="P98"/>
      <text:p text:style-name="P99">1) зобов’язаний у повному обсязі та своєчасно виконувати завдання, передбачені індивідуальним планом стажування, вказівки та доручення керівника стажування;</text:p>
      <text:p text:style-name="P100"/>
      <text:p text:style-name="P101">2) зобов’язаний додержувати правил внутрішнього службового розпорядку Управління,<text:s/>етики та культури поведінки; <text:s text:c="2"/></text:p>
      <text:p text:style-name="P102"/>
      <text:soft-page-break/>
      <text:p text:style-name="P103">3) може брати участь у роботі структурного підрозділу та бути присутнім на нарадах такого структурного підрозділу, готувати проєкти документів;</text:p>
      <text:p text:style-name="P104"/>
      <text:p text:style-name="P105">4) має право отримувати інформацію для виконання покладених на нього завдань та індивідуального плану стажування.</text:p>
      <text:p text:style-name="P106"/>
      <text:p text:style-name="P107">11. Стажист після закінчення стажування повинен підготувати письмовий звіт про виконання індивідуального плану стажування з власними висновками про його організацію та проведення, який засвідчує своїм підписом.</text:p>
      <text:p text:style-name="P108"/>
      <text:p text:style-name="P109">12. Керівник стажування після закінчення стажування готує довідку або характеристику, яка містить інформацію про результати стажування з відображенням рівня професійної підготовки стажиста, одержаних ним знань та навичок, професійних, ділових та особистих якостей, у двох примірниках, один з яких надається стажисту, а другий передається для зберігання до служби управління персоналом разом з усіма документами про проходження стажування.</text:p>
      <text:p text:style-name="P110"/>
      <text:p text:style-name="P111">13. Стажування проходить на безоплатній основі. Управління не несе зобов’язань<text:s/>щодо відшкодування молоді, яка проходить стажування в Управлінні, витрат на проїзд до місця стажування і назад, добових за час перебування в дорозі, найм житла. <text:s text:c="2"/></text:p>
      <text:p text:style-name="P112"/>
      <text:p text:style-name="P113"/>
      <text:p text:style-name="P114"/>
      <text:p text:style-name="P115">Начальник Управління культури,<text:s/></text:p>
      <text:p text:style-name="P116">національностей та релігій<text:s/></text:p>
      <text:p text:style-name="P117">Луганської обласної<text:s/></text:p>
      <text:p text:style-name="P118">державної адміністрації<text:tab/><text:tab/><text:tab/><text:tab/><text:tab/><text:tab/>Аліна АДАМЧУК <text:s text:c="2"/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Додаток</text:p>
      <text:p text:style-name="P136">до Порядку стажування громадян з числа молоді, які не перебувають на посадах державної служби, в Управлінні культури, національностей та релігій Луганської обласної державної адміністрації <text:s text:c="2"/></text:p>
      <text:p text:style-name="P137">(пункт 8)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 text:c="12"/>ЗАТВЕРДЖУЮ</text:p>
            <text:p text:style-name="P148"><text:s text:c="9"/>____________________________</text:p>
            <text:p text:style-name="P149"><text:span text:style-name="T150">(посада керівника стажування)</text:span></text:p>
            <text:p text:style-name="P151"><text:span text:style-name="T152"><text:s text:c="15"/>__________ <text:s text:c="10"/>_________________<text:s/></text:span><text:span text:style-name="T153"><text:s text:c="2"/></text:span><text:span text:style-name="T154"><text:line-break/><text:s text:c="25"/>(підпис) <text:s text:c="16"/>(власне ім’я, прізвище)</text:span><text:span text:style-name="T155"><text:line-break/></text:span></text:p>
            <text:p text:style-name="P156"><text:s text:c="13"/>______ ___________ <text:s/>20___ року</text:p>
          </table:table-cell>
        </table:table-row>
      </table:table>
      <text:p text:style-name="P157"/>
      <text:p text:style-name="P158">ІНДИВІДУАЛЬНИЙ ПЛАН СТАЖУВАННЯ</text:p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___________________________________________________________________________</text:p>
            <text:p text:style-name="P165"><text:span text:style-name="T166"><text:s/></text:span><text:span text:style-name="T167">(прізвище, ім’я, по батькові)</text:span><text:span text:style-name="T168"><text:line-break/></text:span></text:p>
            <text:p text:style-name="P169"><text:s/>в ______________________________________________<text:s/></text:p>
            <text:p text:style-name="P170"><text:span text:style-name="T171">(назва структурного підрозділу)</text:span><text:span text:style-name="T172"><text:line-break/></text:span></text:p>
          </table:table-cell>
        </table:table-row>
      </table:table>
      <text:p text:style-name="P173"><text:span text:style-name="T174">з ___</text:span><text:span text:style-name="T175">___<text:s/></text:span><text:span text:style-name="T176">по</text:span><text:span text:style-name="T177"><text:s/></text:span><text:span text:style-name="T178">____</text:span><text:span text:style-name="T179">___</text:span><text:span text:style-name="T180"><text:s/>20</text:span><text:span text:style-name="T181">__</text:span><text:span text:style-name="T182">_ року<text:s/></text:span><text:span text:style-name="T183"><text:line-break/>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№</text:p>
            <text:p text:style-name="P192">з/п</text:p>
          </table:table-cell>
          <table:table-cell table:style-name="TableCell193">
            <text:p text:style-name="P194">Назва завдання</text:p>
          </table:table-cell>
          <table:table-cell table:style-name="TableCell195">
            <text:p text:style-name="P196">Строк виконання</text:p>
          </table:table-cell>
          <table:table-cell table:style-name="TableCell197">
            <text:p text:style-name="P198">Результати виконання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<text:s/>2</text:p>
          </table:table-cell>
          <table:table-cell table:style-name="TableCell204">
            <text:p text:style-name="P205"><text:s/>3</text:p>
          </table:table-cell>
          <table:table-cell table:style-name="TableCell206">
            <text:p text:style-name="P207"><text:s/>4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Особа, яка проходить стажування</text:p>
          </table:table-cell>
          <table:table-cell table:style-name="TableCell272">
            <text:p text:style-name="P273"><text:span text:style-name="T274"><text:line-break/>_________<text:s/></text:span><text:span text:style-name="T275"><text:line-break/>(підпис)</text:span></text:p>
          </table:table-cell>
          <table:table-cell table:style-name="TableCell276">
            <text:p text:style-name="P277"><text:span text:style-name="T278"><text:line-break/>_______________________<text:s/></text:span><text:span text:style-name="T279"><text:line-break/></text:span><text:span text:style-name="T280">(власне ім’я, прізвище)</text:span></text:p>
          </table:table-cell>
        </table:table-row>
      </table:table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HP-3</dc:creator>
    <meta:creation-date>2018-09-19T06:22:00Z</meta:creation-date>
    <dc:date>2020-09-01T13:57:00Z</dc:date>
    <meta:print-date>2018-09-25T13:04:00Z</meta:print-date>
    <meta:template xlink:href="Normal" xlink:type="simple"/>
    <meta:editing-cycles>31</meta:editing-cycles>
    <meta:editing-duration>PT40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1015" meta:character-count="6791" meta:row-count="48" meta:non-whitespace-character-count="5789"/>
  </office:meta>
</office:document-meta>
</file>