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margin-bottom="0in" fo:text-indent="0.3937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text-indent="0.3937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text-indent="0.3937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ГОЛОШЕННЯ<text:s/></text:p>
      <text:p text:style-name="P4">ПРО ДОБІР<text:s/>МОЛОДІ<text:s/>ДЛЯ ПРОХОДЖЕННЯ СТАЖУВАННЯ В УПРАВЛІННІ КУЛЬТУРИ, НАЦІОНАЛЬНОСТЕЙ ТА РЕЛІГІЙ ЛУГАНСЬКОЇ ОБЛАСНОЇ ДЕРЖАВНОЇ АДМІНІСТРАЦІЇ<text:s/></text:p>
      <text:p text:style-name="P5">ЗА ПОСАДОЮ ГОЛОВНОГО СПЕЦІАЛІСТА – ЮРИСКОНСУЛЬТА<text:s text:c="3"/></text:p>
      <text:p text:style-name="P6"/>
      <text:p text:style-name="P7"><text:span text:style-name="T8">В</text:span><text:span text:style-name="T9"><text:s/>Управлінні культури, національностей та релігій Луганської обласної державної адміністрації з метою ознайомлення з функціонуванням державної служби<text:s/></text:span><text:span text:style-name="T10">здійснюється</text:span><text:span text:style-name="T11"><text:s/>стажування громадян з числа молоді, які не перебувають на посадах державної служби, строком до шести місяців<text:s/></text:span><text:span text:style-name="T12">відповідно до Порядку<text:s/></text:span><text:span text:style-name="T13">стажування громадян з числа молоді, які не перебувають на посадах державної служби, в Управлінні культури, національностей та релігій Луганської обласної держ</text:span><text:span text:style-name="T14">авної адміністрації, затвердженого н</text:span><text:span text:style-name="T15">аказ</text:span><text:span text:style-name="T16">ом</text:span><text:span text:style-name="T17"><text:s/>Управління культури,</text:span><text:span text:style-name="T18"><text:s/>національностей та релігій Луганської обласної<text:s/></text:span><text:span text:style-name="T19">державної адміністрації</text:span><text:span text:style-name="T20"><text:s/>від 04.09.2020 № 95, зареєстрованим<text:s/></text:span><text:span text:style-name="T21">Східним міжрегіональним управлінням Міністерства юстиції (м. Харків) в державному реєст</text:span><text:span text:style-name="T22">рі нормативно-правових актів 22.09.</text:span><text:span text:style-name="T23">2020<text:s/></text:span><text:span text:style-name="T24">за № 136/136</text:span><text:span text:style-name="T25"><text:s/>(для ознайомлення з Порядком перейдіть за посиланням:</text:span><text:a xlink:href="http://loga.gov.ua/sites/default/files/poryadok_stazhuvannya_v_uknr.pdf" office:target-frame-name="_top" xlink:show="replace"><text:span text:style-name="T26">http://loga.gov.ua/sites/default/files/poryadok_stazhuvannya_v_uknr.pdf</text:span></text:a><text:span text:style-name="T27">)</text:span><text:span text:style-name="T28">. <text:s text:c="2"/></text:span></text:p>
      <text:p text:style-name="P29">Основною метою стажування є залучення молодих та вмотивованих спеціалістів до роботи на державній службі, ознайомлення їх зі специфікою діяльності Управління та набуття ними практичного досвіду роботи на державній службі. <text:s text:c="2"/><text:s text:c="3"/></text:p>
      <text:p text:style-name="P30"><text:span text:style-name="T31">С</text:span><text:span text:style-name="T32">тажування проводи</text:span><text:span text:style-name="T33">ться<text:s/></text:span><text:span text:style-name="T34">за<text:s/></text:span><text:span text:style-name="T35">посадою<text:s/></text:span><text:span text:style-name="T36">головного</text:span><text:span text:style-name="T37"><text:s/>спеціаліст</text:span><text:span text:style-name="T38">а</text:span><text:span text:style-name="T39"><text:s/>– юрисконсульт</text:span><text:span text:style-name="T40">а</text:span><text:span text:style-name="T41"><text:s/>(</text:span><text:span text:style-name="T42">спеціальність «Право»)</text:span><text:span text:style-name="T43">. <text:s text:c="2"/></text:span></text:p>
      <text:p text:style-name="P44">Пройти стажування можуть<text:s/>громадяни<text:s/>України віком до 35 років, які є студентами закладів вищої освіти або отримали вищу освіту та не перебувають на посадах державної служби. <text:s text:c="2"/><text:s text:c="3"/></text:p>
      <text:p text:style-name="P45">Для участі в доборі для проходження стажування подаються заява про намір проходження стажування та резюме у довільній формі. <text:s text:c="2"/></text:p>
      <text:p text:style-name="P46">Після закінчення стажування<text:s/>особі, яка пройшла стажування, надається довідка або характеристика, яка містить інформацію про результати стажування з відображенням рівня професійної підготовки стажиста, одержаних ним знань та навичок, професійних, ділових та особистих якостей. <text:s text:c="2"/></text:p>
      <text:p text:style-name="P47">Стажування проходить на безоплатній основі.<text:s text:c="3"/></text:p>
      <text:p text:style-name="P48"><text:span text:style-name="T49">Контактна особа: Денис Фоменко, +380665710663,<text:s/></text:span><text:a xlink:href="mailto:dennis.a.fomenko@gmail.com" office:target-frame-name="_top" xlink:show="replace"><text:span text:style-name="T50">dennis.a.fomenko@gmail.com</text:span></text:a><text:span text:style-name="T51"><text:s text:c="3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HP-3</dc:creator>
    <meta:creation-date>2018-09-19T06:22:00Z</meta:creation-date>
    <dc:date>2020-11-05T13:16:00Z</dc:date>
    <meta:print-date>2020-11-05T12:57:00Z</meta:print-date>
    <meta:template xlink:href="Normal" xlink:type="simple"/>
    <meta:editing-cycles>52</meta:editing-cycles>
    <meta:editing-duration>PT50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270" meta:row-count="16" meta:non-whitespace-character-count="1935"/>
  </office:meta>
</office:document-meta>
</file>